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7000000ED7D2726DC.jpg" manifest:media-type="image/jpeg"/>
  <manifest:file-entry manifest:full-path="Pictures/10000000000006EC0000012871B852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006db6" officeooo:paragraph-rsid="0007905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07905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bold" officeooo:paragraph-rsid="0007905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rsid="00006db6" officeooo:paragraph-rsid="0007905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06db6" officeooo:paragraph-rsid="0007905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paragraph-rsid="0007905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0790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t" fo:country="BR" style:text-underline-style="solid" style:text-underline-width="auto" style:text-underline-color="font-color" fo:font-weight="bold" officeooo:rsid="00006db6" officeooo:paragraph-rsid="00079050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paragraph-rsid="00079050"/>
    </style:style>
    <style:style style:name="T1" style:family="text">
      <style:text-properties officeooo:rsid="0002bab2"/>
    </style:style>
    <style:style style:name="T2" style:family="text">
      <style:text-properties officeooo:rsid="0007d51f"/>
    </style:style>
    <style:style style:name="T3" style:family="text">
      <style:text-properties officeooo:rsid="00007a98"/>
    </style:style>
    <style:style style:name="T4" style:family="text">
      <style:text-properties officeooo:rsid="0000e5e9"/>
    </style:style>
    <style:style style:name="T5" style:family="text">
      <style:text-properties officeooo:rsid="0006d82b"/>
    </style:style>
    <style:style style:name="T6" style:family="text">
      <style:text-properties officeooo:rsid="0001030e"/>
    </style:style>
    <style:style style:name="T7" style:family="text">
      <style:text-properties officeooo:rsid="000f4535"/>
    </style:style>
    <style:style style:name="T8" style:family="text">
      <style:text-properties officeooo:rsid="001e4e37"/>
    </style:style>
    <style:style style:name="T9" style:family="text">
      <style:text-properties officeooo:rsid="0016dfe8"/>
    </style:style>
    <style:style style:name="T10" style:family="text">
      <style:text-properties officeooo:rsid="000a48d4"/>
    </style:style>
    <style:style style:name="T11" style:family="text">
      <style:text-properties officeooo:rsid="000138e0"/>
    </style:style>
    <style:style style:name="T12" style:family="text">
      <style:text-properties officeooo:rsid="001f5850"/>
    </style:style>
    <style:style style:name="T13" style:family="text">
      <style:text-properties officeooo:rsid="0006f8cf"/>
    </style:style>
    <style:style style:name="T14" style:family="text">
      <style:text-properties officeooo:rsid="00020058"/>
    </style:style>
    <style:style style:name="T15" style:family="text">
      <style:text-properties officeooo:rsid="000278d8"/>
    </style:style>
    <style:style style:name="T16" style:family="text">
      <style:text-properties fo:font-weight="normal" officeooo:rsid="00006db6" style:font-weight-asian="normal" style:font-weight-complex="normal"/>
    </style:style>
    <style:style style:name="T17" style:family="text">
      <style:text-properties officeooo:rsid="00006db6"/>
    </style:style>
    <style:style style:name="T18" style:family="text">
      <style:text-properties officeooo:rsid="00079050"/>
    </style:style>
    <style:style style:name="fr1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DITAL DE NOTIFICAÇÃO DE IMÓVEL Nº <text:span text:style-name="T1">1</text:span><text:span text:style-name="T18">7</text:span><text:span text:style-name="T3">/2026</text:span></text:p>
      <text:p text:style-name="P2"/>
      <text:p text:style-name="P4"><text:tab/><text:span text:style-name="T3">A contribuinte LOTEAMENTO TAMBAU II LTDA</text:span>, <text:span text:style-name="T4">proprietário principa</text:span><text:span text:style-name="T5">l</text:span> <text:span text:style-name="T6">e GIOVANNA GRAZIELY PAULINO FORTUNATO </text:span><text:span text:style-name="T7">c</text:span><text:span text:style-name="T6">ompromissári</text:span><text:span text:style-name="T8">o</text:span><text:span text:style-name="T6"> </text:span>do imóvel localizado à Rua <text:span text:style-name="T18">Maria Divina Talamoni Tonato</text:span><text:span text:style-name="T9">, </text:span><text:span text:style-name="T10">Jardim </text:span><text:span text:style-name="T6">Flórida II</text:span><text:span text:style-name="T11">, Tambaú-SP</text:span>, com o cadastro nº 96-10-009-0033-001, <text:span text:style-name="T12">quadra </text:span><text:span text:style-name="T2">7</text:span><text:span text:style-name="T12">, lote </text:span><text:span text:style-name="T18">33</text:span><text:span text:style-name="T12">, </text:span><text:span text:style-name="T14">com</text:span> área de terreno de <text:span text:style-name="T2">200</text:span><text:span text:style-name="T11"> </text:span>m², fica, por meio deste, notificad<text:span text:style-name="T15">a</text:span> do seguinte:</text:p>
      <text:p text:style-name="P4"><text:tab/>Em conformidade com a Lei Complementar nº 2.524, de 30 de janeiro de 2013, foi emitida a Notificação nº <text:span text:style-name="T2">43</text:span><text:span text:style-name="T18">6</text:span><text:span text:style-name="T12">/2026</text:span> ao proprietário e/ou compromissário do imóvel para que tomem ciência de que o imóvel mencionado encontra-se em estado de abandono e deterioração, sendo necessário adotar as medidas adequadas para a recuperação e manutenção do bem.</text:p>
      <text:p text:style-name="P3"><text:span text:style-name="T16"><text:tab/>Dessa forma, ficam os responsáveis notificados a providenciar,</text:span><text:span text:style-name="T17"> no prazo improrrogável de 05 (cinco) dias, a partir da data de publicação deste edital</text:span><text:span text:style-name="T16">, a limpeza do imóvel, conforme o disposto no Artigo 1º, Incisos I e II, Parágrafo Único, e no Artigo 2º, Incisos I, II e III, sob pena de aplicação das sanções previstas em lei</text:span><text:span text:style-name="T17">.</text:span></text:p>
      <text:p text:style-name="P4"><text:tab/>Além da multa prevista, decorrido o prazo estabelecido no Artigo 3º sem que o responsável ou possuidor, de qualquer título, tome as providências exigidas, a Prefeitura Municipal de Tambaú poderá executar os serviços de limpeza do imóvel, utilizando seus servidores ou empresa terceirizada, com a cobrança dos custos correspondentes, conforme o preço público fixado em ato do Executivo. A execução dos serviços incluirá os custos das horas de trator, máquina, caminhão ou outros equipamentos utilizados.</text:p>
      <text:p text:style-name="P4"><text:tab/>Adicionalmente, será aplicada a multa conforme estabelecido pela Lei Municipal nº 3.103, de 18 de abril de 2019, conforme segue:</text:p>
      <text:p text:style-name="P6"/>
      <text:p text:style-name="P8"><text:s/>Multa de 15 UFESP's para imóveis de até 250 m².</text:p>
      <text:p text:style-name="P3"><text:span text:style-name="T17"><text:s/>Multa de 30 UFESP's </text:span><text:span text:style-name="T16">para imóveis de 250,01 m² até 1.000 m².</text:span></text:p>
      <text:p text:style-name="P3"><text:span text:style-name="T17"><text:s/>Multa de 40 UFESP's </text:span><text:span text:style-name="T16">para imóveis acima de 1.000 m².</text:span></text:p>
      <text:p text:style-name="P3"/>
      <text:p text:style-name="P4">Este edital é publicado para os devidos fins de direito.</text:p>
      <text:p text:style-name="P4"/>
      <text:p text:style-name="P4"/>
      <text:p text:style-name="P7"/>
      <text:p text:style-name="P5">Tambaú, <text:span text:style-name="T6">24 de junho </text:span><text:span text:style-name="T14"><text:s/>de 202</text:span><text:span text:style-name="T5">6</text:span><text:span text:style-name="T14">.</text:span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as-char" svg:y="-1.81cm" svg:width="14.949cm" svg:height="2.011cm" draw:z-index="1"><draw:image xlink:href="Pictures/10000000000006E7000000ED7D2726DC.jpg" xlink:type="simple" xlink:show="embed" xlink:actuate="onLoad" draw:mime-type="image/jpeg"/></draw:frame></text:p>
      </style:header>
      <style:footer>
        <text:p text:style-name="Footer"><draw:frame draw:style-name="Mfr2" draw:name="Figura1 Copia 1 Copia 1 Copia 1 Copia 1 Copia 1 Copia 1 Copia 1 Copia 1 Copia 1" text:anchor-type="as-char" svg:width="15cm" svg:height="2.514cm" draw:z-index="0"><draw:image xlink:href="Pictures/10000000000006EC0000012871B852ED.jpg" xlink:type="simple" xlink:show="embed" xlink:actuate="onLoad" draw:mime-type="image/jpeg"/><svg:desc>Posturas - Ro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4T14:32:40.099000000</meta:creation-date>
    <dc:date>2026-06-24T14:35:31.261000000</dc:date>
    <meta:editing-duration>PT2M51S</meta:editing-duration>
    <meta:editing-cycles>1</meta:editing-cycles>
    <meta:document-statistic meta:table-count="0" meta:image-count="3" meta:object-count="0" meta:page-count="1" meta:paragraph-count="14" meta:word-count="321" meta:character-count="1930" meta:non-whitespace-character-count="1620"/>
    <meta:generator>LibreOffice/7.6.5.2$Windows_X86_64 LibreOffice_project/38d5f62f85355c192ef5f1dd47c5c0c0c6d6598b</meta:generator>
  </office:meta>
</office:document-meta>
</file>