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1e4e3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e4e3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1e4e3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1e4e3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1e4e3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1e4e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e4e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1e4e37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e4e37"/>
    </style:style>
    <style:style style:name="T1" style:family="text">
      <style:text-properties officeooo:rsid="0002bab2"/>
    </style:style>
    <style:style style:name="T2" style:family="text">
      <style:text-properties officeooo:rsid="001f90c5"/>
    </style:style>
    <style:style style:name="T3" style:family="text">
      <style:text-properties officeooo:rsid="00007a98"/>
    </style:style>
    <style:style style:name="T4" style:family="text">
      <style:text-properties officeooo:rsid="0000e5e9"/>
    </style:style>
    <style:style style:name="T5" style:family="text">
      <style:text-properties officeooo:rsid="0006d82b"/>
    </style:style>
    <style:style style:name="T6" style:family="text">
      <style:text-properties officeooo:rsid="0001030e"/>
    </style:style>
    <style:style style:name="T7" style:family="text">
      <style:text-properties officeooo:rsid="000f4535"/>
    </style:style>
    <style:style style:name="T8" style:family="text">
      <style:text-properties officeooo:rsid="0016dfe8"/>
    </style:style>
    <style:style style:name="T9" style:family="text">
      <style:text-properties officeooo:rsid="000a48d4"/>
    </style:style>
    <style:style style:name="T10" style:family="text">
      <style:text-properties officeooo:rsid="000138e0"/>
    </style:style>
    <style:style style:name="T11" style:family="text">
      <style:text-properties officeooo:rsid="001f5850"/>
    </style:style>
    <style:style style:name="T12" style:family="text">
      <style:text-properties officeooo:rsid="00020058"/>
    </style:style>
    <style:style style:name="T13" style:family="text">
      <style:text-properties officeooo:rsid="000278d8"/>
    </style:style>
    <style:style style:name="T14" style:family="text">
      <style:text-properties fo:font-weight="normal" officeooo:rsid="00006db6" style:font-weight-asian="normal" style:font-weight-complex="normal"/>
    </style:style>
    <style:style style:name="T15" style:family="text">
      <style:text-properties officeooo:rsid="00006db6"/>
    </style:style>
    <style:style style:name="T16" style:family="text">
      <style:text-properties officeooo:rsid="001e4e37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">1</text:span><text:span text:style-name="T16">3</text:span><text:span text:style-name="T3">/2026</text:span></text:p>
      <text:p text:style-name="P2"/>
      <text:p text:style-name="P4"><text:tab/><text:span text:style-name="T3">A contribuinte LOTEAMENTO TAMBAU II LTDA</text:span>, <text:span text:style-name="T4">proprietário principa</text:span><text:span text:style-name="T5">l</text:span> <text:span text:style-name="T6">e AGNALDO FRANCISCO DOS SANTOS</text:span><text:span text:style-name="T7"> c</text:span><text:span text:style-name="T6">ompromissári</text:span><text:span text:style-name="T16">o</text:span><text:span text:style-name="T6"> </text:span>do imóvel localizado à Rua <text:span text:style-name="T16">Tereza Garavelho Pelegrini</text:span><text:span text:style-name="T8">, </text:span><text:span text:style-name="T9">Jardim </text:span><text:span text:style-name="T6">Flórida II</text:span><text:span text:style-name="T10">, Tambaú-SP</text:span>, com o cadastro nº 96-10-003-0020-001, <text:span text:style-name="T11">quadra </text:span><text:span text:style-name="T16">2</text:span><text:span text:style-name="T11">, lote </text:span><text:span text:style-name="T2">2</text:span><text:span text:style-name="T16">0</text:span><text:span text:style-name="T11">, </text:span><text:span text:style-name="T12">com</text:span> área de terreno de <text:span text:style-name="T6">200</text:span><text:span text:style-name="T10"> </text:span>m², fica, por meio deste, notificad<text:span text:style-name="T13">a</text:span> do seguinte:</text:p>
      <text:p text:style-name="P4"><text:tab/>Em conformidade com a Lei Complementar nº 2.524, de 30 de janeiro de 2013, foi emitida a Notificação nº <text:span text:style-name="T16">391</text:span><text:span text:style-name="T11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4"><text:tab/>Dessa forma, ficam os responsáveis notificados a providenciar,</text:span><text:span text:style-name="T15"> no prazo improrrogável de 05 (cinco) dias, a partir da data de publicação deste edital</text:span><text:span text:style-name="T14">, a limpeza do imóvel, conforme o disposto no Artigo 1º, Incisos I e II, Parágrafo Único, e no Artigo 2º, Incisos I, II e III, sob pena de aplicação das sanções previstas em lei</text:span><text:span text:style-name="T15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5"><text:s/>Multa de 30 UFESP's </text:span><text:span text:style-name="T14">para imóveis de 250,01 m² até 1.000 m².</text:span></text:p>
      <text:p text:style-name="P3"><text:span text:style-name="T15"><text:s/>Multa de 40 UFESP's </text:span><text:span text:style-name="T14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6">24 de junho </text:span><text:span text:style-name="T12"><text:s/>de 202</text:span><text:span text:style-name="T5">6</text:span><text:span text:style-name="T12">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4T11:41:07.209000000</dc:date>
    <meta:editing-duration>PT8M7S</meta:editing-duration>
    <meta:editing-cycles>1</meta:editing-cycles>
    <meta:document-statistic meta:table-count="0" meta:image-count="3" meta:object-count="0" meta:page-count="1" meta:paragraph-count="14" meta:word-count="320" meta:character-count="1921" meta:non-whitespace-character-count="1612"/>
    <meta:generator>LibreOffice/7.6.5.2$Windows_X86_64 LibreOffice_project/38d5f62f85355c192ef5f1dd47c5c0c0c6d6598b</meta:generator>
  </office:meta>
</office:document-meta>
</file>