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900000340747F62D804A74F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97cm" fo:margin-left="-0.035cm" table:align="left" style:writing-mode="lr-tb"/>
    </style:style>
    <style:style style:name="Tabela1.A" style:family="table-column">
      <style:table-column-properties style:column-width="8.431cm"/>
    </style:style>
    <style:style style:name="Tabela1.B" style:family="table-column">
      <style:table-column-properties style:column-width="3.097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4" style:family="table-cell">
      <style:table-cell-properties style:vertical-align="bottom" fo:background-color="#d8d8d8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ela1.C14" style:family="table-cell">
      <style:table-cell-properties style:vertical-align="bottom" fo:background-color="#d8d8d8" fo:padding-left="0.123cm" fo:padding-right="0.123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17" style:family="table-row">
      <style:table-row-properties style:min-row-height="0.609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14" style:family="paragraph" style:parent-style-name="Standard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font-name="Arial" fo:font-size="3pt" style:font-size-asian="3pt" style:font-name-complex="Arial" style:font-size-complex="3pt"/>
    </style:style>
    <style:style style:name="P17" style:family="paragraph" style:parent-style-name="Standard">
      <style:paragraph-properties fo:margin-left="3.49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Arial" fo:font-size="3pt" style:font-size-asian="3pt" style:font-name-complex="Arial" style:font-size-complex="3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Heading_20_1">
      <style:paragraph-properties fo:margin-left="3.49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-asian="Calibri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3pt" style:font-size-asian="3pt" style:font-name-complex="Arial" style:font-size-complex="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P1"/>
      <text:p text:style-name="P7"><text:span text:style-name="T2">VALORES REPASSADOS CONFORME CONVÊNIO CELEBRADO ENTRE O MUNICÍPIO DE TAMBAÚ E A IRMANDADE DA SANTA CASA DE MISERICÓRDIA DE TAMBAÚ QUE TEM COMO OBJETO A EXECUÇÃO, PELA CONVENIADA DE ATIVIDADES CONCERNENTES A COMPLEMENTAÇÃO E ATENDIMENTOS HOSPITALARES, SEGUNDO OS PRINCÍPIOS E DIRETRIZES DO SISTEMA ÚNICO DE SAÚDE – SUS</text:span></text:p>
      <text:p text:style-name="P3"/>
      <text:p text:style-name="P4">PROCESSO INTERNO Nº01749/2017-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FONTE</text:p>
          </table:table-cell>
          <table:table-cell table:style-name="Tabela1.A1" office:value-type="string">
            <text:p text:style-name="P8">MÊS/ANO</text:p>
          </table:table-cell>
          <table:table-cell table:style-name="Tabela1.C1" office:value-type="string">
            <text:p text:style-name="P8">VALOR MENSAL</text:p>
          </table:table-cell>
        </table:table-row>
        <table:table-row table:style-name="Tabela1.1">
          <table:table-cell table:style-name="Tabela1.A2" office:value-type="string">
            <text:p text:style-name="P9">Recurso do Tesouro (Fonte 1) - Recurso Municipal</text:p>
          </table:table-cell>
          <table:table-cell table:style-name="Tabela1.B2" office:value-type="string">
            <text:p text:style-name="P11"><text:span text:style-name="T8">jan/20</text:span></text:p>
          </table:table-cell>
          <table:table-cell table:style-name="Tabela1.C2" office:value-type="string">
            <text:p text:style-name="P11"><text:span text:style-name="T9"><text:s text:c="2"/></text:span><text:span text:style-name="T8">122.194,44 </text:span></text:p>
          </table:table-cell>
        </table:table-row>
        <table:table-row table:style-name="Tabela1.1">
          <table:table-cell table:style-name="Tabela1.A3" office:value-type="string">
            <text:p text:style-name="P9">Recurso do Tesouro (Fonte 1) - Recurso Municipal</text:p>
          </table:table-cell>
          <table:table-cell table:style-name="Tabela1.B3" office:value-type="string">
            <text:p text:style-name="P10">fev/20</text:p>
          </table:table-cell>
          <table:table-cell table:style-name="Tabela1.C3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4" office:value-type="string">
            <text:p text:style-name="P9">Recurso do Tesouro (Fonte 1) - Recurso Municipal</text:p>
          </table:table-cell>
          <table:table-cell table:style-name="Tabela1.B4" office:value-type="string">
            <text:p text:style-name="P10">mar/20</text:p>
          </table:table-cell>
          <table:table-cell table:style-name="Tabela1.C4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5" office:value-type="string">
            <text:p text:style-name="P9">Recurso do Tesouro (Fonte 1) - Recurso Municipal</text:p>
          </table:table-cell>
          <table:table-cell table:style-name="Tabela1.B5" office:value-type="string">
            <text:p text:style-name="P10">abr/20</text:p>
          </table:table-cell>
          <table:table-cell table:style-name="Tabela1.C5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6" office:value-type="string">
            <text:p text:style-name="P9">Recurso do Tesouro (Fonte 1) - Recurso Municipal</text:p>
          </table:table-cell>
          <table:table-cell table:style-name="Tabela1.B6" office:value-type="string">
            <text:p text:style-name="P11"><text:span text:style-name="T8">mai/20</text:span></text:p>
          </table:table-cell>
          <table:table-cell table:style-name="Tabela1.C6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7" office:value-type="string">
            <text:p text:style-name="P9">Recurso do Tesouro (Fonte 1) - Recurso Municipal</text:p>
          </table:table-cell>
          <table:table-cell table:style-name="Tabela1.B7" office:value-type="string">
            <text:p text:style-name="P10">jun/20</text:p>
          </table:table-cell>
          <table:table-cell table:style-name="Tabela1.C7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8" office:value-type="string">
            <text:p text:style-name="P9">Recurso do Tesouro (Fonte 1) - Recurso Municipal</text:p>
          </table:table-cell>
          <table:table-cell table:style-name="Tabela1.B8" office:value-type="string">
            <text:p text:style-name="P10">jul/20</text:p>
          </table:table-cell>
          <table:table-cell table:style-name="Tabela1.C8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9" office:value-type="string">
            <text:p text:style-name="P9">Recurso do Tesouro (Fonte 1) - Recurso Municipal</text:p>
          </table:table-cell>
          <table:table-cell table:style-name="Tabela1.B9" office:value-type="string">
            <text:p text:style-name="P10">ago/20</text:p>
          </table:table-cell>
          <table:table-cell table:style-name="Tabela1.C9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10" office:value-type="string">
            <text:p text:style-name="P9">Recurso do Tesouro (Fonte 1) - Recurso Municipal</text:p>
          </table:table-cell>
          <table:table-cell table:style-name="Tabela1.B10" office:value-type="string">
            <text:p text:style-name="P10">set/20</text:p>
          </table:table-cell>
          <table:table-cell table:style-name="Tabela1.C10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11" office:value-type="string">
            <text:p text:style-name="P9">Recurso do Tesouro (Fonte 1) - Recurso Municipal</text:p>
          </table:table-cell>
          <table:table-cell table:style-name="Tabela1.B11" office:value-type="string">
            <text:p text:style-name="P10">out/20</text:p>
          </table:table-cell>
          <table:table-cell table:style-name="Tabela1.C11" office:value-type="string">
            <text:p text:style-name="P10"><text:span text:style-name="T10"><text:s text:c="2"/></text:span>122.194,44 </text:p>
          </table:table-cell>
        </table:table-row>
        <table:table-row table:style-name="Tabela1.1">
          <table:table-cell table:style-name="Tabela1.A12" office:value-type="string">
            <text:p text:style-name="P9">Recurso do Tesouro (Fonte 1) - Recurso Municipal</text:p>
          </table:table-cell>
          <table:table-cell table:style-name="Tabela1.B12" office:value-type="string">
            <text:p text:style-name="P10">nov/20</text:p>
          </table:table-cell>
          <table:table-cell table:style-name="Tabela1.C12" office:value-type="string">
            <text:p text:style-name="P11"><text:span text:style-name="T8">176.194,44 </text:span></text:p>
          </table:table-cell>
        </table:table-row>
        <table:table-row table:style-name="Tabela1.1">
          <table:table-cell table:style-name="Tabela1.A13" office:value-type="string">
            <text:p text:style-name="P9">Recurso do Tesouro (Fonte 1) - Recurso Municipal</text:p>
          </table:table-cell>
          <table:table-cell table:style-name="Tabela1.B13" office:value-type="string">
            <text:p text:style-name="P10">dez/20</text:p>
          </table:table-cell>
          <table:table-cell table:style-name="Tabela1.C13" office:value-type="string">
            <text:p text:style-name="P11"><text:span text:style-name="T9"><text:s text:c="2"/></text:span><text:span text:style-name="T8">176.194,44 </text:span></text:p>
          </table:table-cell>
        </table:table-row>
        <table:table-row table:style-name="Tabela1.1">
          <table:table-cell table:style-name="Tabela1.A14" office:value-type="string">
            <text:p text:style-name="P8">VALOR ANUAL (FONTE 1)- RECURSO MUNICIPAL</text:p>
          </table:table-cell>
          <table:table-cell table:style-name="Tabela1.A14" office:value-type="string">
            <text:p text:style-name="P8"> </text:p>
          </table:table-cell>
          <table:table-cell table:style-name="Tabela1.C14" office:value-type="string">
            <text:p text:style-name="P11"><text:span text:style-name="T7"><text:s text:c="9"/></text:span><text:span text:style-name="T6">1.574.333,28 </text:span></text:p>
          </table:table-cell>
        </table:table-row>
        <table:table-row table:style-name="Tabela1.1">
          <table:table-cell table:style-name="Tabela1.A14" office:value-type="string">
            <text:p text:style-name="P8">FONTE</text:p>
          </table:table-cell>
          <table:table-cell table:style-name="Tabela1.A14" office:value-type="string">
            <text:p text:style-name="P8">VALOR MENSAL</text:p>
          </table:table-cell>
          <table:table-cell table:style-name="Tabela1.C14" office:value-type="string">
            <text:p text:style-name="P8">VALOR ANUAL</text:p>
          </table:table-cell>
        </table:table-row>
        <table:table-row table:style-name="Tabela1.1">
          <table:table-cell table:style-name="Tabela1.A16" office:value-type="string">
            <text:p text:style-name="P9">AIH/SIH - Recurso Federal (Fonte 5) </text:p>
          </table:table-cell>
          <table:table-cell table:style-name="Tabela1.B16" office:value-type="string">
            <text:p text:style-name="P9"><text:span text:style-name="T10"><text:s text:c="14"/></text:span>40.844,32 </text:p>
          </table:table-cell>
          <table:table-cell table:style-name="Tabela1.C16" office:value-type="string">
            <text:p text:style-name="P9"><text:span text:style-name="T10"><text:s text:c="13"/></text:span>490.131,84 </text:p>
          </table:table-cell>
        </table:table-row>
        <table:table-row table:style-name="Tabela1.17">
          <table:table-cell table:style-name="Tabela1.A17" office:value-type="string">
            <text:p text:style-name="P9">IAC - Recurso Federal ( Fonte 5)</text:p>
          </table:table-cell>
          <table:table-cell table:style-name="Tabela1.B17" office:value-type="string">
            <text:p text:style-name="P9"><text:span text:style-name="T10"><text:s text:c="14"/></text:span>19.934,01 </text:p>
          </table:table-cell>
          <table:table-cell table:style-name="Tabela1.C17" office:value-type="string">
            <text:p text:style-name="P9"><text:span text:style-name="T10"><text:s text:c="13"/></text:span>239.208,12 </text:p>
          </table:table-cell>
        </table:table-row>
        <table:table-row table:style-name="Tabela1.1">
          <table:table-cell table:style-name="Tabela1.A14" office:value-type="string">
            <text:p text:style-name="P8">VALOR TOTAL (FONTE 5) - RECURSO FEDERAL</text:p>
          </table:table-cell>
          <table:table-cell table:style-name="Tabela1.A14" office:value-type="string">
            <text:p text:style-name="P8"><text:span text:style-name="T10"><text:s text:c="14"/></text:span>60.778,33 </text:p>
          </table:table-cell>
          <table:table-cell table:style-name="Tabela1.C14" office:value-type="string">
            <text:p text:style-name="Standard"><text:span text:style-name="T7"><text:s text:c="13"/></text:span><text:span text:style-name="T6">729.339,96 </text:span></text:p>
          </table:table-cell>
        </table:table-row>
        <table:table-row table:style-name="Tabela1.1">
          <table:table-cell table:style-name="Tabela1.A14" office:value-type="string">
            <text:p text:style-name="P8">TOTAL GERAL</text:p>
          </table:table-cell>
          <table:table-cell table:style-name="Tabela1.A14" office:value-type="string">
            <text:p text:style-name="P8"> </text:p>
          </table:table-cell>
          <table:table-cell table:style-name="Tabela1.C14" office:value-type="string">
            <text:p text:style-name="P11"><text:span text:style-name="T6">2.303.673,24 </text:span></text:p>
          </table:table-cell>
        </table:table-row>
      </table:table>
      <text:p text:style-name="P5"/>
      <text:p text:style-name="P5"/>
      <text:p text:style-name="P5"/>
      <text:p text:style-name="P12"><text:span text:style-name="T4">Tambaú, 20 de janeiro de 2020.</text:span></text:p>
      <text:p text:style-name="P6"/>
      <text:p text:style-name="P6"/>
      <text:p text:style-name="P6"/>
      <text:p text:style-name="P6"/>
      <text:p text:style-name="P6"/>
      <text:p text:style-name="P6">Rosana Lígia Pontes Trautvein</text:p>
      <text:p text:style-name="P6">Gerente Financeir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3.49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font-name="Arial" fo:font-size="3pt" style:font-size-asian="3pt" style:font-name-complex="Arial" style:font-size-complex="3pt"/>
    </style:style>
    <style:style style:name="MP4" style:family="paragraph" style:parent-style-name="Standard">
      <style:paragraph-properties fo:margin-left="3.49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Arial" fo:font-size="3pt" style:font-size-asian="3pt" style:font-name-complex="Arial" style:font-size-complex="3pt"/>
    </style:style>
    <style:style style:name="MP6" style:family="paragraph" style:parent-style-name="Standard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</style:style>
    <style:style style:name="MP7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char" svg:x="-0.196cm" svg:y="-0.046cm" svg:width="4.394cm" svg:height="3.597cm" draw:z-index="0"><draw:image xlink:href="Pictures/10000201000003F900000340747F62D804A74F78.png" xlink:type="simple" xlink:show="embed" xlink:actuate="onLoad" loext:mime-type="image/png"/></draw:frame>Irmandade da Santa Casa de Misericórdia de Tambaú</text:h>
        <text:p text:style-name="MP2">‘</text:p>
        <text:p text:style-name="MP2">Declarada Utilidade Pública pelo Decreto nº 55.012 de 17.11.64</text:p>
        <text:p text:style-name="MP3"/>
        <text:p text:style-name="MP2">Inscrição no C.G.C. (M.F.) nº 72.052.350/0001-02</text:p>
        <text:p text:style-name="MP2"/>
        <text:p text:style-name="MP4"><text:span text:style-name="MT1">Rua Cel. Manoel de Souza Meirelles, 40 – 13710-000 – Tambaú – SP</text:span></text:p>
        <text:p text:style-name="MP5"/>
        <text:p text:style-name="MP4"><text:span text:style-name="MT1">Fone/Fax (19) 3673-2054 </text:span></text:p>
        <text:p text:style-name="MP2"/>
      </style:header>
      <style:footer>
        <text:p text:style-name="MP6"><text:span text:style-name="MT1">Rua Cel. Manoel de Souza Meirelles, 40 – 13710-000 – Tambaú – SP</text:span></text:p>
        <text:p text:style-name="MP7"/>
        <text:p text:style-name="MP7"/>
        <text:p text:style-name="MP8">Fone/Fax <text:s/>(19) 3673-205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mandade da Santa Casa de Misericórdia de Tambaú</dc:title>
    <dc:subject/>
    <meta:keyword/>
    <meta:initial-creator>USUARIO</meta:initial-creator>
    <meta:creation-date>2018-06-12T11:37:00</meta:creation-date>
    <dc:creator>Sta Casa</dc:creator>
    <dc:date>2020-01-20T08:29:00</dc:date>
    <meta:print-date>2020-01-20T09:29:00</meta:print-date>
    <meta:editing-cycles>11</meta:editing-cycles>
    <meta:editing-duration>PT5H52M</meta:editing-duration>
    <meta:document-statistic meta:table-count="1" meta:image-count="1" meta:object-count="0" meta:page-count="1" meta:paragraph-count="70" meta:word-count="277" meta:character-count="1953" meta:non-whitespace-character-count="1600"/>
    <meta:generator>LibreOffice/6.0.6.2$Windows_X86_64 LibreOffice_project/0c292870b25a325b5ed35f6b45599d2ea4458e77</meta:generator>
  </office:meta>
</office:document-meta>
</file>