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E7000000ED47D850C88AE47116.jpg" manifest:media-type="image/jpeg"/>
  <manifest:file-entry manifest:full-path="Pictures/10000000000006EC000001287E457D9CDC5325D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66cm"/>
        </style:tab-stops>
      </style:paragraph-properties>
      <style:text-properties style:font-name="Times New Roman" fo:font-size="12pt" fo:language="pt" fo:country="BR" officeooo:paragraph-rsid="000053dd" style:font-size-asian="12pt" style:font-size-complex="12pt"/>
    </style:style>
    <style:style style:name="P2" style:family="paragraph" style:parent-style-name="Standard">
      <style:paragraph-properties fo:margin-top="0.494cm" fo:margin-bottom="0cm" loext:contextual-spacing="false" fo:text-align="center" style:justify-single-word="false">
        <style:tab-stops>
          <style:tab-stop style:position="2.566cm"/>
        </style:tab-stops>
      </style:paragraph-properties>
      <style:text-properties style:font-name="Times New Roman" fo:language="pt" fo:country="BR" officeooo:paragraph-rsid="000053dd"/>
    </style:style>
    <style:style style:name="P3" style:family="paragraph" style:parent-style-name="Standard">
      <style:paragraph-properties fo:margin-top="0.494cm" fo:margin-bottom="0cm" loext:contextual-spacing="false" fo:text-align="center" style:justify-single-word="false">
        <style:tab-stops>
          <style:tab-stop style:position="2.566cm"/>
        </style:tab-stops>
      </style:paragraph-properties>
      <style:text-properties style:font-name="Times New Roman" fo:font-size="12pt" fo:language="pt" fo:country="BR" officeooo:paragraph-rsid="000053dd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66cm"/>
        </style:tab-stops>
      </style:paragraph-properties>
      <style:text-properties style:font-name="Times New Roman" fo:font-size="12pt" fo:language="pt" fo:country="BR" officeooo:rsid="00009769" officeooo:paragraph-rsid="000053dd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66cm"/>
        </style:tab-stops>
      </style:paragraph-properties>
      <style:text-properties style:font-name="Times New Roman" fo:font-size="12pt" fo:language="pt" fo:country="BR" officeooo:paragraph-rsid="000053dd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2.566cm"/>
        </style:tab-stops>
      </style:paragraph-properties>
      <style:text-properties style:font-name="Times New Roman" fo:font-size="12pt" fo:language="pt" fo:country="BR" officeooo:paragraph-rsid="000053dd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566cm"/>
        </style:tab-stops>
      </style:paragraph-properties>
      <style:text-properties style:font-name="Times New Roman" fo:font-size="12pt" fo:language="pt" fo:country="BR" fo:font-weight="bold" officeooo:paragraph-rsid="000053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43cm" fo:margin-top="0.494cm" fo:margin-bottom="0cm" loext:contextual-spacing="false" fo:text-align="justify" style:justify-single-word="false" fo:text-indent="0cm" style:auto-text-indent="false"/>
      <style:text-properties style:font-name="Times New Roman" fo:font-size="12pt" fo:language="pt" fo:country="BR" officeooo:paragraph-rsid="000053dd" style:font-size-asian="12pt" style:font-size-complex="12pt"/>
    </style:style>
    <style:style style:name="P9" style:family="paragraph" style:parent-style-name="western">
      <style:paragraph-properties fo:margin-left="0cm" fo:margin-right="0.43cm" fo:margin-top="0.494cm" fo:margin-bottom="0cm" loext:contextual-spacing="false" fo:text-align="justify" style:justify-single-word="false" fo:text-indent="0cm" style:auto-text-indent="false">
        <style:tab-stops>
          <style:tab-stop style:position="2.566cm"/>
        </style:tab-stops>
      </style:paragraph-properties>
      <style:text-properties fo:color="#000000" style:font-name="Times New Roman" fo:font-size="12pt" fo:language="pt" fo:country="BR" officeooo:paragraph-rsid="000053dd" style:font-size-asian="12pt" style:font-size-complex="12pt"/>
    </style:style>
    <style:style style:name="P10" style:family="paragraph" style:parent-style-name="Standard">
      <style:paragraph-properties fo:margin-top="0.494cm" fo:margin-bottom="0cm" loext:contextual-spacing="false" fo:text-align="center" style:justify-single-word="false">
        <style:tab-stops>
          <style:tab-stop style:position="2.566cm"/>
        </style:tab-stops>
      </style:paragraph-properties>
      <style:text-properties style:font-name="Times New Roman" fo:font-size="12pt" fo:language="pt" fo:country="BR" officeooo:paragraph-rsid="000053dd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1f354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5bba6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84986" style:font-size-asian="14pt" style:font-weight-asian="bold" style:font-size-complex="14pt" style:font-weight-complex="bold"/>
    </style:style>
    <style:style style:name="T5" style:family="text">
      <style:text-properties officeooo:rsid="0003e085"/>
    </style:style>
    <style:style style:name="T6" style:family="text">
      <style:text-properties style:text-underline-style="solid" style:text-underline-width="auto" style:text-underline-color="font-color" fo:font-weight="bold" officeooo:rsid="0003e085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444bb" style:font-weight-asian="bold" style:font-weight-complex="bold"/>
    </style:style>
    <style:style style:name="T8" style:family="text">
      <style:text-properties fo:font-weight="normal" officeooo:rsid="0003e085" style:font-weight-asian="normal" style:font-weight-complex="normal"/>
    </style:style>
    <style:style style:name="T9" style:family="text">
      <style:text-properties fo:font-weight="normal" officeooo:rsid="0004df33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officeooo:rsid="00017e9e"/>
    </style:style>
    <style:style style:name="T13" style:family="text">
      <style:text-properties officeooo:rsid="00017e9e"/>
    </style:style>
    <style:style style:name="T14" style:family="text">
      <style:text-properties officeooo:rsid="0004df33"/>
    </style:style>
    <style:style style:name="T15" style:family="text">
      <style:text-properties officeooo:rsid="00075256"/>
    </style:style>
    <style:style style:name="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DITAL DE </text:span><text:span text:style-name="T2">AIIM </text:span><text:span text:style-name="T3">E LIMPEZA DE </text:span><text:span text:style-name="T4">IMÓVEL</text:span></text:p>
      <text:p text:style-name="P4"><text:s/></text:p>
      <text:p text:style-name="P4"/>
      <text:p text:style-name="P5"><text:tab/>Nos termos da Lei <text:s/>nº <text:span text:style-name="T5">3.103 de 18 de abril de 2019, fica </text:span><text:span text:style-name="T6">AUTUADO <text:s/>no valor </text:span><text:span text:style-name="T7">de R$ 1.027,80 ( um mil e vinte e sete reais e oitenta centavos</text:span><text:span text:style-name="T6">)</text:span><text:span text:style-name="T5"> o imóvel sob cadastro 96-05-018-0002-001 com área de 275 m², localizado à Rua Ettore Martinelli, Jardim Manoel Meirelles Alves, por inobservância da Lei 2.524, de 30/01/2013 que fala sobre a limpeza e retirada de lixo, detritos, entulho ou qualquer material nocivo a vizinhança e a saúde pública. </text:span></text:p>
      <text:p text:style-name="P5"><text:span text:style-name="T5"><text:tab/>Bem como a cobrança de serviço de limpeza de acordo com o Decreto 3.767 de 22 de dezembro de 2022, no valor de R$360,00 (trezentos e sessenta reais) referente a 2 horas de roçagem com trator, realizado pelo serviço de manutenção e conservação. De acordo com que reza o artigo 5º da Lei 2.524 de 30/01/2022 Art. 5.º</text:span><text:span text:style-name="T8"> - Além da aplicação da multa prevista no artigo anterior, decorrido o prazo fixado no artigo 3º sem que o proprietário, o possuidor, a qualquer título, ou o responsável tenha tomado as providências exigidas e previstas nesta lei, a Prefeitura poderá executar os serviços de limpeza dos imóveis, através de seus servidores ou empresa </text:span><text:span text:style-name="T9">terceirizada</text:span><text:span text:style-name="T8">, cobrando o preço público fixado em ato do Executivo pelas horas de trator, máquina, caminhão ou outros equipamentos utilizados. </text:span></text:p>
      <text:p text:style-name="P8">­­­­­­­­­­­­­­­­­­­­­<text:span text:style-name="T10"> O contribuinte autuado tem o prazo de </text:span><text:span text:style-name="T11">05 dias</text:span><text:span text:style-name="T10">, contados da data de lavratura </text:span><text:span text:style-name="T12">e publicação </text:span><text:span text:style-name="T10">deste documento, para apresentar à autoridade competente, à defesa em relação à infração cometida acima descrita, sob a forma de petição, sendo facultada a juntada de documentos.</text:span></text:p>
      <text:p text:style-name="P9">Esgotado o prazo concedido para defesa, o contribuinte autuado deverá proceder ao recolhimento da multa imposta na repartição municipal competente, dentro do prazo de 15 (quinze) dias, contados a partir da data da <text:span text:style-name="T13">publicação</text:span> expedida pela prefeitura, sob pena de <text:span text:style-name="T14">débito</text:span> ser encaminhado para cobrança amigável ou judicial, na forma da lei.</text:p>
      <text:p text:style-name="P6"/>
      <text:p text:style-name="P6"/>
      <text:p text:style-name="P3">Prefeitura Municipal de Tambaú, <text:span text:style-name="T15">21 de novembro <text:s/>de 2023</text:span></text:p>
      <text:p text:style-name="P3"/>
      <text:p text:style-name="P3"/>
      <text:p text:style-name="P7">Flávia Aparecida Palombo</text:p>
      <text:p text:style-name="P7">Fiscal de Posturas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1.81cm" svg:width="14.949cm" svg:height="2.011cm" draw:z-index="1"><draw:image xlink:href="Pictures/10000000000006E7000000ED47D850C88AE47116.jpg" xlink:type="simple" xlink:show="embed" xlink:actuate="onLoad" loext:mime-type="image/jpeg"/></draw:frame></text:p>
      </style:header>
      <style:footer>
        <text:p text:style-name="Footer"><draw:frame draw:style-name="Mfr2" draw:name="Figura2" text:anchor-type="as-char" svg:width="15cm" svg:height="2.514cm" draw:z-index="3"><draw:image xlink:href="Pictures/10000000000006EC000001287E457D9CDC5325DC.jpg" xlink:type="simple" xlink:show="embed" xlink:actuate="onLoad" loext:mime-type="image/jpeg"/><svg:desc>Posturas - Ro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3-11-21T15:26:21.229000000</dc:date>
    <meta:editing-duration>PT34M22S</meta:editing-duration>
    <meta:editing-cycles>3</meta:editing-cycles>
    <meta:document-statistic meta:table-count="0" meta:image-count="2" meta:object-count="0" meta:page-count="2" meta:paragraph-count="11" meta:word-count="349" meta:character-count="1989" meta:non-whitespace-character-count="1662"/>
  </office:meta>
</office:document-meta>
</file>